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4.29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2.225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36.195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language="ru" fo:country="RU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36.195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6.879cm" fo:margin-right="0cm" fo:text-align="justify" style:justify-single-word="false" fo:text-indent="-6.8cm" style:auto-text-indent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6.879cm" fo:margin-right="0cm" fo:text-align="justify" style:justify-single-word="false" fo:text-indent="-6.8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26cm" fo:margin-right="0cm" fo:text-align="justify" style:justify-single-word="false" fo:text-indent="1.191cm" style:auto-text-indent="false">
        <style:tab-stops>
          <style:tab-stop style:position="1.614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7.17cm" fo:margin-right="0cm" fo:text-align="justify" style:justify-single-word="false" fo:text-indent="-7.117cm" style:auto-text-indent="false">
        <style:tab-stops>
          <style:tab-stop style:position="30.189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>
          <style:tab-stop style:position="6.985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>
          <style:tab-stop style:position="6.959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>
          <style:tab-stop style:position="6.959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8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WW8Num13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6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7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WW8Num10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WW8Num14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WW8Num15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/>
    </style:style>
    <style:style style:name="P54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/>
    </style:style>
    <style:style style:name="P55" style:family="paragraph" style:parent-style-name="Standard" style:list-style-name="WW8Num10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/>
    </style:style>
    <style:style style:name="P56" style:family="paragraph" style:parent-style-name="Standard" style:list-style-name="WW8Num15">
      <style:paragraph-properties fo:margin-left="0.635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34.925cm"/>
        </style:tab-stops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language="ru" fo:country="RU" fo:font-weight="bold" style:font-weight-asian="bold" style:font-weight-complex="bold"/>
    </style:style>
    <style:style style:name="T10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3">Протокол № 13/3</text:p>
      <text:p text:style-name="P17">совместного <text:s/>заседания <text:s/>антитеррористической комиссии и оперативной группы муниципального образования городской <text:s/>округ <text:s/>город <text:s/>Югорск </text:p>
      <text:p text:style-name="P17"/>
      <text:p text:style-name="P17"/>
      <text:p text:style-name="P13">от 24 ноября 2011 г.</text:p>
      <text:p text:style-name="P13">г. Югорск</text:p>
      <text:p text:style-name="P2"/>
      <text:p text:style-name="P13"/>
      <text:p text:style-name="P10"><text:span text:style-name="T1"><text:s text:c="9"/></text:span><text:span text:style-name="T1">На заседании антитеррористической комиссии города Югорска</text:span><text:span text:style-name="T2"> присутствовали:</text:span></text:p>
      <text:p text:style-name="P18"/>
      <text:p text:style-name="P27"><text:span text:style-name="T3">Председатель</text:span><text:span text:style-name="T1"> <text:s text:c="40"/>— Салахов Раис Закиевич — <text:s/>глава <text:s/>города <text:s/>Югорска;</text:span></text:p>
      <text:p text:style-name="P26"/>
      <text:p text:style-name="P26"><text:span text:style-name="T4">Заместитель председателя <text:s text:c="17"/>— </text:span><text:span text:style-name="T2">Морозова Нина Александровна, </text:span></text:p>
      <text:p text:style-name="P30"><text:s text:c="67"/>советник главы города;</text:p>
      <text:p text:style-name="P26"/>
      <text:p text:style-name="P29">Заместитель председателя,</text:p>
      <text:p text:style-name="P29">руководитель оперативной </text:p>
      <text:p text:style-name="P26"><text:span text:style-name="T4">группы <text:s text:c="52"/>— </text:span><text:span text:style-name="T2">Гиззатуллин Азамат Ринатович — начальник <text:s text:c="24"/></text:span></text:p>
      <text:p text:style-name="P31"><text:s text:c="67"/>отделения в г.Югорске РУ ФСБ РФ по Тюменской </text:p>
      <text:p text:style-name="P28"><text:span text:style-name="T2"><text:s text:c="67"/>области </text:span><text:span text:style-name="T2">(по согласованию с председателем комиссии);</text:span></text:p>
      <text:p text:style-name="P26"/>
      <text:p text:style-name="P26"><text:span text:style-name="T4">Заместитель председателя <text:s text:c="18"/>— </text:span><text:span text:style-name="T2">Грабовецкий Владимир Валерьевич — начальник </text:span></text:p>
      <text:p text:style-name="P30"><text:s text:c="67"/>отдела Министерства внутренних дел России</text:p>
      <text:p text:style-name="P30"><text:s text:c="68"/>по городу Югорску; </text:p>
      <text:p text:style-name="P26"/>
      <text:p text:style-name="P26"><text:span text:style-name="T3">Руководитель аппарата <text:s text:c="23"/>- </text:span><text:span text:style-name="T2">Конякин Евгений Николаевич — заместитель </text:span></text:p>
      <text:p text:style-name="P30"><text:s text:c="67"/>начальника юридического управления по <text:s text:c="28"/></text:p>
      <text:p text:style-name="P30"><text:s text:c="68"/>взаимодействию с правоохранительными органами</text:p>
      <text:p text:style-name="P32"><text:s text:c="21"/></text:p>
      <text:p text:style-name="P18"><text:span text:style-name="T3">Члены антитеррористической комиссии</text:span><text:span text:style-name="T3">:</text:span></text:p>
      <text:p text:style-name="P6"/>
      <text:p text:style-name="P9"><text:span text:style-name="T4">Долгодворова Татьяна Ивановна <text:s text:c="6"/></text:span><text:span text:style-name="T1">— заместитель главы <text:s/>администрации г. Югорска; </text:span></text:p>
      <text:p text:style-name="P6"/>
      <text:p text:style-name="P9"><text:span text:style-name="T4">Бандурин Василий Кузьмич <text:s/><text:tab/> <text:s text:c="6"/></text:span><text:span text:style-name="T1">— <text:s/>заместитель главы администрации города-</text:span></text:p>
      <text:p text:style-name="P6"><text:s text:c="68"/>директор Департамента по жилищно-<text:tab/><text:tab/><text:tab/><text:tab/><text:tab/><text:tab/><text:tab/> <text:s text:c="8"/>коммунальному и строительному комплексу <text:tab/><text:tab/><text:tab/><text:tab/><text:tab/><text:tab/><text:tab/> <text:s text:c="8"/>администрации города Югорска;</text:p>
      <text:p text:style-name="P6"/>
      <text:p text:style-name="P20"><text:span text:style-name="T4">Ленц Ольга Владимировна</text:span><text:span text:style-name="T1"> <text:s text:c="15"/>– начальник отдела ОНД (по городам Югорск, </text:span></text:p>
      <text:p text:style-name="P19"><text:s text:c="67"/>Советский, <text:s text:c="2"/>Советского района) главного управления </text:p>
      <text:p text:style-name="P19"><text:s text:c="67"/>Российской Федерации по делам гражданской </text:p>
      <text:p text:style-name="P19"><text:s text:c="67"/>обороны, чрезвычайным ситуациям и ликвидации </text:p>
      <text:p text:style-name="P19"><text:s text:c="67"/>последствий стихийных бедствий по ХМАО-Югре</text:p>
      <text:p text:style-name="P19"><text:s text:c="67"/>(по согласованию с <text:s/>председателем комиссии);</text:p>
      <text:p text:style-name="P19"/>
      <text:p text:style-name="P6"><text:span text:style-name="T7">Клецин Сергей Михайлович </text:span><text:s text:c="13"/>- начальник службы корпоративной защиты общества с <text:s text:c="3"/></text:p>
      <text:p text:style-name="P6"><text:s text:c="68"/>ограниченной ответственностью «Газпром трансгаз </text:p>
      <text:p text:style-name="P6"><text:s text:c="68"/>Югорск»</text:p>
      <text:p text:style-name="P6"/>
      <text:p text:style-name="P9"><text:span text:style-name="T4">Иванов Владимир Васильевич <text:s text:c="7"/>-</text:span><text:span text:style-name="T1">начальник отдела здравоохранения администрации <text:s text:c="2"/></text:span><text:soft-page-break/><text:span text:style-name="T1"><text:tab/><text:tab/><text:tab/><text:tab/> <text:s text:c="19"/>города Югорска; </text:span></text:p>
      <text:p text:style-name="P6"/>
      <text:p text:style-name="P6"/>
      <text:p text:style-name="P9"><text:span text:style-name="T4">Романовская Светлана Николаевна</text:span><text:span text:style-name="T1"> <text:s text:c="2"/>- директор-главный редактор МУП города Югорска </text:span></text:p>
      <text:p text:style-name="P6"><text:s text:c="69"/>«Югорский информационный центр»</text:p>
      <text:p text:style-name="P6"/>
      <text:p text:style-name="P9"><text:span text:style-name="T4">Виноградов Дмитрий Николаевич</text:span><text:span text:style-name="T1"> <text:s text:c="6"/>— дежурный ПЦО межрайонного отдела </text:span></text:p>
      <text:p text:style-name="P6"><text:s text:c="69"/>вневедомственной <text:s text:c="2"/>охраны при ОВД по </text:p>
      <text:p text:style-name="P6"><text:s text:c="69"/>городу Югорску (по согласованию с председателем </text:p>
      <text:p text:style-name="P6"><text:s text:c="69"/>комисии); </text:p>
      <text:p text:style-name="P3"/>
      <text:p text:style-name="P9"><text:span text:style-name="T4">Русин Валерий Иванович</text:span><text:span text:style-name="T2"> <text:s text:c="22"/>- начальник отдела по ГО и ЧС, транспорту и связи</text:span></text:p>
      <text:p text:style-name="P9"><text:span text:style-name="T2"><text:s text:c="70"/></text:span><text:span text:style-name="T2">администрации города Югорска.</text:span></text:p>
      <text:p text:style-name="P3"/>
      <text:p text:style-name="P14"><text:span text:style-name="T3"><text:s text:c="5"/></text:span><text:span text:style-name="T3">Приглашены:</text:span></text:p>
      <text:p text:style-name="P21"><text:s text:c="4"/></text:p>
      <text:p text:style-name="P25"/>
      <text:p text:style-name="P9"><text:span text:style-name="T4">Лысова Оксана Викторовна</text:span><text:span text:style-name="T2"> <text:s text:c="15"/>— <text:s/>председатель территориальной избирательной</text:span></text:p>
      <text:p text:style-name="P9"><text:span text:style-name="T2"><text:s text:c="74"/></text:span><text:span text:style-name="T2">комиссии города Югорска;</text:span></text:p>
      <text:p text:style-name="P7"><text:s text:c="2"/></text:p>
      <text:p text:style-name="P7">-председатели участковых избирательных комиссий г. Югорска.</text:p>
      <text:p text:style-name="P6"><text:s text:c="12"/></text:p>
      <text:p text:style-name="P3"/>
      <text:p text:style-name="P6"><text:tab/>Заседание открыл <text:s/>председатель <text:s/>комиссии <text:s/>Салахов Р.З. </text:p>
      <text:p text:style-name="P9"><text:span text:style-name="T1"><text:tab/>Оглашена повестка заседания комиссии, периодичность выступлений докладчиков. </text:span><text:span text:style-name="T1"><text:s text:c="7"/></text:span></text:p>
      <text:p text:style-name="P6"><text:s text:c="12"/>Предложений о внесении изменений в повестку заседания не поступило .</text:p>
      <text:p text:style-name="P6"><text:s text:c="19"/></text:p>
      <text:p text:style-name="P3">Рассматриваемые вопросы:</text:p>
      <text:p text:style-name="P3"/>
      <text:p text:style-name="P22"><text:span text:style-name="T4"><text:s/></text:span><text:span text:style-name="T9"><text:s text:c="5"/></text:span><text:span text:style-name="T10">О мерах по обеспечению антитеррористической безопасности в ходе подготовки и проведения выборов в Государственную Думу Федерального Собрания РФ, Думу Тюменской области, Думу города Югорска 04.12.2011. Информация о результатах проверок состояния антитеррористической защищенности избирательных участков, задействованных в проведении выборов 04.12.2011.</text:span></text:p>
      <text:p text:style-name="P23"/>
      <text:p text:style-name="P4">Докладывают:</text:p>
      <text:p text:style-name="P4"/>
      <text:p text:style-name="P4">Грабовецкий В.В. <text:span text:style-name="T8">Довел информацию, что сотрудниками ОМВД по г. Югорску на постоянной основе проводятся мероприятия по предупреждению террористических актов в период подготовки и проведения выборов. Ежедневно проводится анализ социально-политической ситуации в городе в период подготовки и проведения выборов с предоставлением информации в рабочую группу УМВД России по ХМАО-Югре. Проводились обследования избирательных участков, проверка их оснащения необходимыми техническими средствами. В сентябре-ноябре 2011 года неоднократно проводились практические занятия и учения по пресечению противоправных действий в период выборов. За 3 дня до дня голосования будет вновь проведено обследование избирательных участков и прилегающих территорий на предмет наличия брошенного автотранспорта, на наличие взрывных взрывчатых веществ и взрывных устройств. После обследования все избирательные участки будут взяты под круглосуточную охрану сотрудниками ОМВД. Проведены обследования технической укрепленности <text:s/>избирательных участков, при этом установлено, что все участки оборудованы видеонаблюдением, на 1 участке по причине отсутствия технической возможности <text:s/>отсутствует кнопка тревожной сигнализации, </text:span><text:soft-page-break/><text:span text:style-name="T8">подготовлены в достаточном количестве (22) ручные металлодетекторы.</text:span></text:p>
      <text:p text:style-name="P8"/>
      <text:p text:style-name="P4">Княжева В.А. <text:span text:style-name="T8">Довела информацию, что распоряжением администрации г. Югорска от 19.08.2011 № 576 создан городской Координационный Совет по оказанию содействия избирательным комиссиям при подготовке и проведении выборов 04.12.2011 года, в который вошли и начальник ОМВД по г. Югорску, начальник ОНД ГУ министерства России по делам ГО, ЧС. Проведено 3 заседания Совета, рассмотрен вопрос об оснащенности помещений, в которых будут размещены избирательные участки, системами видеонаблюдения и кнопаками экстренного реагирования. По состоянию на 20.11.2011 все избирательные участки оборудованы системами видеонаблюдения, 10 из 11 участков оснащены кнопками тревожной сигнализации. На 1 участке нет технической возможности для установки КТС, поэтому достигнута договоренность с филиалом БУ ХМАО-Югры «Центроспас-Югория» о том, что на участке будет дополнительно организовано дежурство сотрудника данной службы с переносной радиостанцией. На случай возникновения в день голосования экстренной ситуаци организованы резервные стационарный и 2 передвижных избирательных участка. </text:span></text:p>
      <text:p text:style-name="P8"/>
      <text:p text:style-name="P4">Лысова О.В. <text:span text:style-name="T8">Довела информацию, что Территориальной избирательной комиссией совместно с ОМВД по г. Югорску неоднократно проводились проверки избирательных участков. Резервный стационарный участок будет находиться на территории администрации города Югорска, а передвижные избирательные участки определены в автомобилях МУ «Траснпортно-хозяйственный участок». На избирательных участках будут размещены памятки <text:s/>о поведении при возникновении угрозы террористического акта. </text:span></text:p>
      <text:p text:style-name="P8"/>
      <text:p text:style-name="P12">Решили:</text:p>
      <text:p text:style-name="P15"/>
      <text:list xml:id="list30490661" text:style-name="WW8Num5">
        <text:list-header>
          <text:p text:style-name="P34">1. Информацию докладчиков принять к сведению.</text:p>
        </text:list-header>
      </text:list>
      <text:p text:style-name="P12"/>
      <text:p text:style-name="P11"><text:s text:c="8"/>В целях недопущения и предупреждения возможных террористических проявлений в период подготовки и проведения 04.12.2011 года выборов депутатов Государственной Думы Федерального Собрания РФ, депутатов Думы Тюменской области и Думы города Югорска, во исполнение протокола совместного заседания Антитеррористической комиссии и Оперативного штаба в ХМАО-Югре от 14.11.2011 года № 43/8:</text:p>
      <text:p text:style-name="P11"/>
      <text:list xml:id="list30509121" text:style-name="L1">
        <text:list-item>
          <text:p text:style-name="P35">В подготовительный период и в день голосования рекомендовать:</text:p>
          <text:p text:style-name="P57"/>
          <text:p text:style-name="P40">2.1. Провести проверки готовности к действиям при чрезвычайных ситуациях сил и средств медицинских, аварийно-спасательных и дежурных служб муниципального образования (начальник отдела Министерства внутренних дел по городу Югорску Грабовецкий В.В., начальник ГУ «9 отряд федеральной противопожарной службы по ХМАО-Югре Дудар И.В., заместитель главы администрации города Югорска-директор департамента жилищно-коммунального и строительного комплекса администрации города Югорска Бандурин В.К.);</text:p>
          <text:p text:style-name="P40"><text:tab/></text:p>
        </text:list-item>
      </text:list>
      <text:list xml:id="list30511195" text:style-name="L2">
        <text:list-item>
          <text:list>
            <text:list-item>
              <text:p text:style-name="P41">Осуществить проверку состояния безопасности комплекса Государственной автоматизированной системы РФ «Выборы» и при необходимости принять дополнительные меры по обеспечению защищенности ее информационных ресурсов (начальник отделения в г. Югорске РУ ФСБ РФ по Тюменской области Гиззатуллин А.Р., председатель территориальной избирательной комиссии Лысова О.В.);</text:p>
              <text:p text:style-name="P41"/>
            </text:list-item>
          </text:list>
        </text:list-item>
      </text:list>
      <text:list xml:id="list30507660" text:style-name="L3">
        <text:list-item>
          <text:list>
            <text:list-item>
              <text:p text:style-name="P42">Провести негласные проверки режима охраны, в том числе профпригодность сотрудников ЧОП, задействованных в охране объектов, на которых размещены избирательные участки, нацелив их на ужесточение контроля проноса на объекты <text:soft-page-break/>огнеопасных средств, газосодержащих емкостей и оружия (начальник отдела Министерства внутренних дел по городу Югорску Грабовецкий В.В., представитель АТК);</text:p>
              <text:p text:style-name="P42"/>
            </text:list-item>
          </text:list>
        </text:list-item>
      </text:list>
      <text:list xml:id="list30498105" text:style-name="L4">
        <text:list-item>
          <text:list>
            <text:list-item>
              <text:p text:style-name="P43">Организовать проведение инструктажей руководства и персонала всех объектов, на которых размещены избирательные участки, членов участковых избирательных комиссий по порядку их действий в случае возникновения угрозы (совершении) террористического акта в ходе проведения выборов (начальник отдела Министерства внутренних дел по городу Югорску Грабовецкий В.В., заместитель главы администрации города Югорска Княжева В.А., председатель территориальной избирательной комиссии Лысова О.В.);</text:p>
              <text:p text:style-name="P43"/>
            </text:list-item>
            <text:list-item>
              <text:p text:style-name="P43">Обеспечить надлежащий контроль за функционированием систем видеонаблюдения в местах размещения избирательных участков и массового пребывания граждан. Проверить эффективность взаимодействия операторов этих систем с соответствующими реагирующими структурами (начальник отдела Министерства внутренних дел по городу Югорску Грабовецкий В.В., представитель АТК, руководители руководителям учреждений, где размещаются избирательные участки);</text:p>
              <text:p text:style-name="P43"/>
            </text:list-item>
          </text:list>
        </text:list-item>
      </text:list>
      <text:list xml:id="list30508914" text:style-name="L5">
        <text:list-item>
          <text:list>
            <text:list-header>
              <text:p text:style-name="P44">2.6. Обеспечить удаление с территоррии объектов, на которых расположены избирательные участки, работников строительных и ремонтных бригад, а также иных лиц, не имеющих прямого отношения к подготовке и проведению выборов. Произвести осмотр бытовых и подсобных помещений, используемого ремонтного оборудования и мест складирования строительных материалов на предмет выявления посторонних предметов, которые могут быть использованы для закладки взрывных устройств. Особое внимание при этом обратить на места сбора и основные маршруты перемещения граждан в период проведения выборов (начальник отдела Министерства внутренних дел по городу Югорску Грабовецкий В.В., <text:s/>заместитель главы администрации города Югорска-директор департамента жилищно-коммунального и строительного комплекса администрации города Югорска Бандурин В.К.);</text:p>
              <text:p text:style-name="P44"/>
              <text:p text:style-name="P44">2.7. Усилить контроль за перемещением и использованием специальных автомобилей (скорая помощь, пожарные машины, служба газа и т. д.) (начальник отдела Министерства внутренних дел по городу Югорску Грабовецкий В.В., начальник ГУ «9 отряд федеральной противопожарной службы по ХМАО-Югре Дудар И.В., заместитель главы администрации города Югорска-директор департамента жилищно-коммунального и строительного комплекса администрации города Югорска Бандурин В.К., главный врач МЛПУ «ЦГБ г. Югорска» Каданцев В.А.);</text:p>
              <text:p text:style-name="P44"/>
              <text:p text:style-name="P44">2.8. Запретить перевозку по маршрутам, проходящим вблизи мест расположения объектов, на которых размещены избирательные участки, оружия, взрывчатых, сильнодействующих ядовитых и радиоактивных веществ, а также пиротехнических средств и газосодержащих емкостей (начальник отдела Министерства внутренних дел по городу Югорску Грабовецкий В.В., начальник отдела по ГО и ЧС, транспорту и связи администрации города Югорска Русин В.И.);</text:p>
              <text:p text:style-name="P44"/>
            </text:list-header>
          </text:list>
        </text:list-item>
      </text:list>
      <text:list xml:id="list30486585" text:style-name="L6">
        <text:list-item>
          <text:list>
            <text:list-header>
              <text:p text:style-name="P45">2.9. Организовать в средствах массовой информации проведение разъяснительной работы среди населения о необходимости повышения бдительности и гражданской ответственности в период подготовки и проведения выборов. Обратить особое внимание на способы оповещения населения при возникновении угрозы совершения теракта, правилах поведения граждан в случае обнаружения бесхозных вещей, признаках подозрительного поведения отдельных лиц (начальник управления информационной политики администрации города Югорска Аристова Г.Р., заместитель главы <text:soft-page-break/>администрации города Югорска Княжева В.А.);</text:p>
              <text:p text:style-name="P58"/>
            </text:list-header>
          </text:list>
        </text:list-item>
      </text:list>
      <text:list xml:id="list30495333" text:style-name="WW8Num8">
        <text:list-item>
          <text:list>
            <text:list-header>
              <text:p text:style-name="P46">2.10. Информацию об исполнении рекомендаций представить в аппарат АТК города (Конякин Е.Н.) <text:s/>по п.п. 2.1.-2.5 до<text:span text:style-name="T7"> 29.11.2011, </text:span>по п.п. 2.6.-2.9. до<text:span text:style-name="T7"> 05.12.2011</text:span></text:p>
              <text:p text:style-name="P36"/>
            </text:list-header>
          </text:list>
        </text:list-item>
      </text:list>
      <text:list xml:id="list30513056" text:continue-list="list30490661" text:style-name="WW8Num5">
        <text:list-header>
          <text:p text:style-name="P34">3. Рекомендовать начальнику отдела Министерства внутренних дел по городу Югорску (Грабовецкий В.В.):</text:p>
        </text:list-header>
      </text:list>
      <text:p text:style-name="P12"/>
      <text:list xml:id="list30506941" text:style-name="WW8Num6">
        <text:list-item>
          <text:list>
            <text:list-header>
              <text:p text:style-name="P47">3.1. Провести проверки персонала и осмотры помещений, <text:s/>занимаемых организациями осуществляющими торговое и иное обслуживание населения расположенных вблизи объектов проведения выборов на предмет выявления лиц, причастных к подготовке и совершению террористических актов;</text:p>
              <text:p text:style-name="P59"/>
              <text:p text:style-name="P47">3.2. Обеспечить проведение проверок избирательных участков с задействованием кинологической службы на наличие взрывных устройств, оружия и боеприпасов. ;</text:p>
              <text:p text:style-name="P47"/>
              <text:p text:style-name="P47">3.3. Принять меры, исключающие парковку любого автотранспорта вблизи избирательных участков города Югорска (за исключением дежурного транспорта, обеспечивающего работу участка, иных специализированных служб). Сведения о необходимости ограничения парковки автотранспортных средств довести до сведения жителей города Югорска через различные средства массовой информации;</text:p>
              <text:p text:style-name="P47"/>
            </text:list-header>
          </text:list>
        </text:list-item>
      </text:list>
      <text:p text:style-name="P11">3.4. Организовать выборочный досмотр лиц, вызывающих подозрение, с помощью специальных оперативно-технических средств (ручных металлодетекторов);</text:p>
      <text:list xml:id="list30514427" text:continue-numbering="true" text:style-name="WW8Num6">
        <text:list-item>
          <text:list>
            <text:list-header>
              <text:p text:style-name="P47"/>
              <text:p text:style-name="P53"><text:span text:style-name="T5">3.5. Информацию об исполнении рекомендаций направить в аппарат АТК города (Конякин Е.Н..) </text:span><text:span text:style-name="T6">до 05.12.2011. </text:span></text:p>
            </text:list-header>
          </text:list>
        </text:list-item>
      </text:list>
      <text:p text:style-name="P11"/>
      <text:p text:style-name="P12">4. <text:s/>Рекомендовать руководителям учреждений, где размещаются избирательные участки, председателям участковых избирательных комиссий организовать и обеспечить:</text:p>
      <text:p text:style-name="P11"/>
      <text:list xml:id="list30494519" text:continue-list="list30495333" text:style-name="WW8Num8">
        <text:list-item>
          <text:list>
            <text:list-header>
              <text:p text:style-name="P46">4.1. Размещение на избирательных участках памятки по поведению при возникновении угрозы совершения террористического акта, разработанной антитеррористической комиссией города Югорска;</text:p>
              <text:p text:style-name="P46"/>
              <text:p text:style-name="P46">4.2. Принятие мер, исключающих в день голосования свободный доступ в помещения, на избирательных участках, которые не используются для проведения голосования; </text:p>
              <text:p text:style-name="P46"/>
              <text:p text:style-name="P46">4.3. Установку необходимого количества указателей и схем маршрутов движения избирателей, во взаимодействии с сотрудниками отдела Министерства внутренних дел по городу Югорску и добровольной народной дружины, задействованных в обеспечении антитеррористической и общественной безопасности на избирательных участках;</text:p>
              <text:p text:style-name="P46"/>
              <text:p text:style-name="P46">4.4. Наличие необходимого количества средств связи и их надежную работу;</text:p>
              <text:p text:style-name="P46"/>
              <text:p text:style-name="P54"><text:span text:style-name="T5">4.5. Информацию об исполнении рекомендаций представить в аппарат АТК города (Конякин Е.Н.) до</text:span><text:span text:style-name="T6"> 05.12.2011.</text:span></text:p>
            </text:list-header>
          </text:list>
        </text:list-item>
      </text:list>
      <text:p text:style-name="P1"><text:s/></text:p>
      <text:p text:style-name="P12">5. Рекомендовать <text:s/>главному врачу МЛПУ «ЦГБ г.Югорска» (Каданцев В.А.):</text:p>
      <text:p text:style-name="P12"/>
      <text:list xml:id="list30506245" text:style-name="L7">
        <text:list-item>
          <text:list>
            <text:list-header>
              <text:p text:style-name="P48">5.1. Обеспечить готовность сил, средств и техники, привлекаемых к ликвидации <text:soft-page-break/>последствий возможных террористических актов;</text:p>
              <text:p text:style-name="P48"/>
            </text:list-header>
          </text:list>
        </text:list-item>
      </text:list>
      <text:p text:style-name="P16"><text:span text:style-name="T5">5.2.. Информацию об исполнении рекомендаций представить в аппарат АТК города (Конякин Е.Н.) до</text:span><text:span text:style-name="T6"> 05.12.2011.</text:span></text:p>
      <text:p text:style-name="P11"/>
      <text:list xml:id="list30492927" text:style-name="L8">
        <text:list-header>
          <text:p text:style-name="P37">6. Заместителю главы администрации города Югорска-директору департамента жилищно-коммунального и строительного комплекса администрации города Югорска (Бандурин В.К.), руководителям организаций обслуживающих и эксплуатирующих объекты жизнеобеспечении на территории города Югорска, принять необходимые меры по:</text:p>
        </text:list-header>
      </text:list>
      <text:p text:style-name="P11"/>
      <text:list xml:id="list30506391" text:style-name="WW8Num9">
        <text:list-item>
          <text:list>
            <text:list-header>
              <text:p text:style-name="P49">6.1. Усилению охраны объектов жизнеобеспечения (КОС, водоотчистные сооружения, котельные и т.д.);</text:p>
            </text:list-header>
          </text:list>
        </text:list-item>
      </text:list>
      <text:p text:style-name="P11"/>
      <text:list xml:id="list30498895" text:continue-numbering="true" text:style-name="WW8Num9">
        <text:list-item>
          <text:list>
            <text:list-header>
              <text:p text:style-name="P49">6.2. Организации взаимодействия с дежурными службами отдела Министерства <text:s/>внутренних дел по городу Югорску, отделения по городу Югорску РУ ФСБ РФ;</text:p>
            </text:list-header>
          </text:list>
        </text:list-item>
      </text:list>
      <text:p text:style-name="P11"/>
      <text:list xml:id="list30507291" text:style-name="WW8Num10">
        <text:list-item>
          <text:list>
            <text:list-header>
              <text:p text:style-name="P50">6.3. Обеспечению круглосуточного дежурства руководящего состава;</text:p>
            </text:list-header>
          </text:list>
        </text:list-item>
      </text:list>
      <text:p text:style-name="P11"/>
      <text:list xml:id="list30517657" text:continue-numbering="true" text:style-name="WW8Num10">
        <text:list-item>
          <text:list>
            <text:list-header>
              <text:p text:style-name="P50">6.4. Обеспечению <text:s/>резервными, <text:s/>безопасными <text:s/>в <text:s/>противопожарном <text:s/>отношении, источниками освещения помещений участковых избирательных комиссий и путей эвакувации на <text:s/>случай <text:s/>аварийного отключения электроэнергии;</text:p>
            </text:list-header>
          </text:list>
        </text:list-item>
      </text:list>
      <text:p text:style-name="P11"/>
      <text:list xml:id="list30522445" text:continue-numbering="true" text:style-name="WW8Num10">
        <text:list-item>
          <text:list>
            <text:list-header>
              <text:p text:style-name="P55"><text:span text:style-name="T5">6.5. Информацию об исполнении рекомендаций представить в аппарат АТК города (Конякин Е.Н.) до</text:span><text:span text:style-name="T6"> 05.12.2011.</text:span></text:p>
            </text:list-header>
          </text:list>
        </text:list-item>
      </text:list>
      <text:p text:style-name="P11"/>
      <text:p text:style-name="P11"/>
      <text:list xml:id="list30494515" text:style-name="WW8Num11">
        <text:list-header>
          <text:p text:style-name="P38">7. Рекомендовать и.о. директора ОАО «ЮТЭК-Югорск» (Красников Ю.В.):</text:p>
        </text:list-header>
      </text:list>
      <text:p text:style-name="P11"/>
      <text:p text:style-name="P11">7.1. Обеспечить бесперебойную подачу электроэнергии на избирательные участки, предусмотреть достаточное количество ремонтно-аварийных бригад, способных в предельно сжатые сроки ликвидировать аварию, в случае ее возникновения;</text:p>
      <text:p text:style-name="P11"/>
      <text:p text:style-name="P11">7.2. Провести контрольные проверки состояния освещения территорий, прилегающих к избирательным участкам, при необходимости принять меры по обеспечению достаточности освещения в темное время суток на указанных участках;</text:p>
      <text:p text:style-name="P11"/>
      <text:p text:style-name="P16"><text:span text:style-name="T5">7.3. Информацию об исполнении рекомендаций представить в аппарат АТК города (Конякин Е.Н.) до</text:span><text:span text:style-name="T6"> 05.12.2011.</text:span></text:p>
      <text:p text:style-name="P11"/>
      <text:list xml:id="list30499632" text:style-name="WW8Num13">
        <text:list-header>
          <text:p text:style-name="P39">8. Начальнику отдела по ГО и ЧС, транспорту и связи администрации города Югорска (Русин В.И.):</text:p>
        </text:list-header>
      </text:list>
      <text:p text:style-name="P11"/>
      <text:list xml:id="list30495710" text:style-name="WW8Num14">
        <text:list-item>
          <text:list>
            <text:list-header>
              <text:p text:style-name="P51">8.1. Провести мероприятия по резервированию транспорта в день проведения выборов на случай экстренной эвакуации избирательной комиссии при угрозе совершения террористического акта на каком - либо участке;</text:p>
            </text:list-header>
          </text:list>
        </text:list-item>
      </text:list>
      <text:p text:style-name="P11"/>
      <text:list xml:id="list30492050" text:style-name="WW8Num15">
        <text:list-item>
          <text:list>
            <text:list-header>
              <text:p text:style-name="P52">8.2. Совместно с руководителями автотранспортных предприятий организовать проведение инструктажей водителей и кондукторов автобусов, работающих в день выборов на маршрутах пассажирских перевозок о порядке действий в случае возникновения угрозы террористического акта.</text:p>
            </text:list-header>
          </text:list>
        </text:list-item>
      </text:list>
      <text:p text:style-name="P11"/>
      <text:list xml:id="list30493689" text:continue-numbering="true" text:style-name="WW8Num15">
        <text:list-item>
          <text:list>
            <text:list-header>
              <text:p text:style-name="P56"><text:soft-page-break/><text:span text:style-name="T5">8.3. Информацию об исполнении рекомендаций представить в аппарат АТК города </text:span><text:span text:style-name="T5">(Конякин Е.Н.) до</text:span><text:span text:style-name="T6"> 05.12.2011.</text:span></text:p>
            </text:list-header>
          </text:list>
        </text:list-item>
      </text:list>
      <text:p text:style-name="P11"/>
      <text:p text:style-name="P12">9. Эксперту отдела <text:s/>по ГО и ЧС, транспорту и связи администрации города Югорска (Барабаш Ю.А.):</text:p>
      <text:p text:style-name="P12"/>
      <text:p text:style-name="P11">9.1. Организовать привлечение к обеспечению безопасности в местах проведения голосования членов ДНД города Югорска;</text:p>
      <text:p text:style-name="P11"/>
      <text:p text:style-name="P16"><text:span text:style-name="T5">9.2. <text:s/>Информацию об исполнении представить в аппарат АТК города (Конякин Е.Н..)</text:span><text:span text:style-name="T6"> до 05.12.2011.</text:span></text:p>
      <text:p text:style-name="P11"><text:s/></text:p>
      <text:p text:style-name="P24"/>
      <text:p text:style-name="P5">Председатель <text:s/>антитеррористической комиссии </text:p>
      <text:p text:style-name="P5">МО городской округ город Югорск <text:s text:c="79"/>Р.З.Салахов</text:p>
      <text:p text:style-name="P5"/>
      <text:p text:style-name="P5"/>
      <text:p text:style-name="P5">Руководитель оперативной группы по </text:p>
      <text:p text:style-name="P5">проведению первоочередных мероприятий по</text:p>
      <text:p text:style-name="P5">пресечению террористических актов на </text:p>
      <text:p text:style-name="P5">территории МО город Югорск <text:s text:c="79"/>А.Р. Гиззатулли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1z0" style:family="text">
      <style:text-properties fo:font-weight="normal" style:font-weight-asian="normal" style:font-weight-complex="normal"/>
    </style:style>
    <style:style style:name="WW8Num2z1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5T10:48:49.01</meta:creation-date>
    <dc:date>2011-12-29T10:38:11.32</dc:date>
    <meta:editing-duration>PT12H41M27S</meta:editing-duration>
    <meta:editing-cycles>27</meta:editing-cycles>
    <meta:generator>OpenOffice.org/3.1$Win32 OpenOffice.org_project/310m19$Build-9420</meta:generator>
    <meta:print-date>2011-11-28T12:20:08.07</meta:print-date>
    <meta:document-statistic meta:table-count="0" meta:image-count="0" meta:object-count="0" meta:page-count="7" meta:paragraph-count="114" meta:word-count="1876" meta:character-count="17981"/>
  </office:meta>
</office:document-meta>
</file>